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6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ARTA ZGŁOSZENIA DZIECKA DO PLACÓWKI WSPARCIA DZIENNEGO W RECZU</text:p>
      <text:p text:style-name="P2"/>
      <text:p text:style-name="P3">DATA WPŁYNIĘCIA ZGŁOSZENIA: …...........................................................</text:p>
      <text:p text:style-name="P4"/>
      <text:p text:style-name="P5"/>
      <text:p text:style-name="P6">I. INFORMACJE DOTYCZĄCE<text:s/>RODZINY</text:p>
      <text:p text:style-name="P7"/>
      <text:p text:style-name="P8">1.Imię i nazwisko dziecka: ….........................................................................................</text:p>
      <text:p text:style-name="P9">2.Data urodzenia dziecka:...............................................................................................</text:p>
      <text:p text:style-name="P10">3.Adres<text:s/>zamieszkania:.....................................................................................................</text:p>
      <text:p text:style-name="P11">4.Imiona rodziców/opiekunów:.......................................................................................</text:p>
      <text:p text:style-name="P12">5.Liczba dzieci w rodzinie:..............................................................................................</text:p>
      <text:p text:style-name="P13">6.Problemy zdrowotne dziecka:......................................................................................</text:p>
      <text:p text:style-name="P14">7.Telefon kontaktowy do Rodziców/Opiekunów:...........................................................</text:p>
      <text:p text:style-name="P15"><text:s/></text:p>
      <text:p text:style-name="P16">II. INFORMACJE DOTYCZĄCE SZKOŁY</text:p>
      <text:p text:style-name="P17"/>
      <text:p text:style-name="P18">1.Imię i nazwisko wychowawcy:.....................................................................................</text:p>
      <text:p text:style-name="P19">2.Klasa:............................................................................................................................</text:p>
      <text:p text:style-name="P20">3.Przedmioty sprawiające trudności:...............................................................................</text:p>
      <text:p text:style-name="P21">4.Przedmioty, których dziecko chętnie się<text:s/>uczy:.............................................................</text:p>
      <text:p text:style-name="P22">5.Zainteresowania, talenty:..............................................................................................</text:p>
      <text:p text:style-name="P23"/>
      <text:p text:style-name="P24">III. INFORAMCJE DOTYCZĄCE POBYTU DZIECKA W PWD</text:p>
      <text:p text:style-name="P25"/>
      <text:p text:style-name="P26"><text:span text:style-name="T27">1</text:span>.<text:span text:style-name="T28">Dziecko odbierać</text:span><text:span text:style-name="T29"><text:s/>będą osobiście rodzice lub odbierane będzie przez (proszę podać osoby pełnoletnie upoważnione do odbioru dziecka) :</text:span></text:p>
      <text:p text:style-name="P30"><text:s/>……………………………………………………………………</text:p>
      <text:p text:style-name="P31"><text:span text:style-name="T32">2.Wyrażam zgodę na samodzielne przychodzenie mojego dziecka do Placówki Wsparcia Dziennego i na samodzielny pow</text:span><text:span text:style-name="T33">rót do domu.</text:span></text:p>
      <text:p text:style-name="Standard"><text:span text:style-name="T34"><text:s text:c="16"/></text:span></text:p>
      <text:p text:style-name="P35"/>
      <text:p text:style-name="P36"/>
      <text:p text:style-name="P37"/>
      <text:p text:style-name="P38"/>
      <text:soft-page-break/>
      <text:p text:style-name="P39">IV. OŚWIADCZENIA RODZICA/OPIEKUNA PRAWNEGO</text:p>
      <text:p text:style-name="Standard"/>
      <text:list text:style-name="LFO1" text:continue-numbering="true">
        <text:list-item>
          <text:p text:style-name="P40">Oświadczam, że powyższe informacje są zgodne z prawdą oraz wyrażam zgodę na udział syna/córki w zajęciach w Placówce Wsparcia Dziennego w<text:s/>Reczu</text:p>
        </text:list-item>
        <text:list-item>
          <text:p text:style-name="P41">Oświadczam, że zapoznałem/am się z<text:s/>treścią Regulaminu Placówki Wsparcia Dziennego w Reczu<text:s text:c="2"/>i w pełni akceptuję wszystkie jego postanowienia.</text:p>
        </text:list-item>
        <text:list-item>
          <text:p text:style-name="P42">Wyrażam zgodę na udział mojego dziecka w grupowych wyjściach i wyjazdach poza teren Placówki (tj. spacery, wycieczki piesze i rowerowe, kino, park,<text:s/>basen itp.) organizowanych przez Placówkę Wsparcia Dziennego w Reczu<text:s/>w ramach zajęć.</text:p>
        </text:list-item>
        <text:list-item>
          <text:p text:style-name="P43">Wyrażam zgodę na wgląd przez Placówkę do ocen szkolnych mojego dziecka na potrzeby wyrównywania deficytów edukacyjnych.</text:p>
        </text:list-item>
        <text:list-item>
          <text:p text:style-name="P44">Oświadczam, że wyrażam zgodę na bezpłatne wykorzystanie wizerunku mojego dziecka przez Placówkę Wsparcia Dziennego w Reczu<text:s text:c="2"/>zgodnie z jej celami statutowymi na podstawie ustawy z dnia 4 lutego 1994r. o prawie autorskim i prawach pokrewnych, w szczególności na umieszczanie zdjęć i materiałów fotograficznych i filmowych zawierających wizerunek mojego dziecka zarejestrowanych podczas zajęć programowych i uroczystości zorganizowanych oraz związanych z uczestnictwem w programach, projektach, zawodach, konkursach. Niniejsza zgoda obejmuje wszelkie formy publikacji dotyczące korzystania z oferty Placówki Wsparcia Dziennego w Reczu, w szczególności plakaty, foldery, inne drukowane materiały promocyjne, relacje i spoty telewizyjne, radiowe, publikacje w gazetach i czasopismach, rozpowszechnianie w Internecie, w<text:s/>tym na stronach internetowych oraz na portalach społecznościowych zarządzanych przez organ prowadzący PWD. Wizerunek dziecka nie może być użyty w formie lub publikacji obraźliwej dla dziecka lub naruszać w inny sposób dóbr osobistych dziecka.</text:p>
        </text:list-item>
        <text:list-item>
          <text:p text:style-name="P45">Oświadczam,<text:s/>że ponoszę pełną odpowiedzialność za przyprowadzanie i odprowadzanie swojego dziecka do/z Placówki Wparcia Dziennego w Reczu<text:s/>i odpowiadam za jego bezpieczeństwo i zachowanie oraz sposób dotarcia do Placówki i podczas powrotu do domu.</text:p>
        </text:list-item>
        <text:list-item>
          <text:p text:style-name="P46">Oświadczam, że przyjąłem do wiadomości, że za bezpieczeństwo dzieci w drodze do Placówki i z Placówki odpowiadają rodzice. Osobom niepełnoletnim, nieupoważnionym oraz opiekunom w stanie nietrzeźwości dzieci nie będą przekazywane.</text:p>
        </text:list-item>
      </text:list>
      <text:p text:style-name="P47"/>
      <text:p text:style-name="P48"><text:s text:c="45"/><text:s text:c="55"/>…………………………………………………………….</text:p>
      <text:p text:style-name="P49"><text:s text:c="14"/>Data i podpis Rodzica/Opiekuna prawnego</text:p>
      <text:p text:style-name="P50"/>
      <text:p text:style-name="P51"/>
      <text:p text:style-name="P52">…..........................................................................................</text:p>
      <text:p text:style-name="P53"><text:span text:style-name="T54">Data i podpis osoby<text:s/></text:span><text:span text:style-name="T55">przyjmującej kartę zgłos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 stefańska</meta:initial-creator>
    <dc:creator>Monika Okonek</dc:creator>
    <meta:creation-date>2019-03-25T20:45:00Z</meta:creation-date>
    <dc:date>2021-02-25T08:12:00Z</dc:date>
    <meta:print-date>2019-03-29T09:08:00Z</meta:print-date>
    <meta:template xlink:href="Normal" xlink:type="simple"/>
    <meta:editing-cycles>2</meta:editing-cycles>
    <meta:editing-duration>PT3060S</meta:editing-duration>
    <meta:document-statistic meta:page-count="2" meta:paragraph-count="9" meta:word-count="647" meta:character-count="4524" meta:row-count="32" meta:non-whitespace-character-count="3886"/>
  </office:meta>
</office:document-meta>
</file>